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2504760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8596891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2418141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3570719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1000555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467609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467609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4676092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4676092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467609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467609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4676092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4676092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