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7372174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3568496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7569446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644997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6231689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435339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435339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435339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435339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435339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435339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435339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435339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