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34836121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0347011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527962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69865924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69865924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69865924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69865924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69865924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69865924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69865924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69865924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