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1103621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867719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5484244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662036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662036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662036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662036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662036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662036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662036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662036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