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A0000000A1F81F4F1CE475B55D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A0000000A1F81F4F1CE475B55D.gif" xlink:type="simple" xlink:show="embed" xlink:actuate="onLoad"/><svg:title>logo</svg:title><svg:desc>WebMobile:Bussola:GRAFICA:stemma_demo-01.jpg</svg:desc></draw:frame><text:bookmark-start text:name="_Hlk484526651"/><text:span text:style-name="T1">Comune di Carso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14856999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256624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23959890047377" text:continue-list="list214856999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