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A0000000A1F81F4F1CE475B55D.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A0000000A1F81F4F1CE475B55D.gif" xlink:type="simple" xlink:show="embed" xlink:actuate="onLoad"/><svg:title>logo</svg:title><svg:desc>WebMobile:Bussola:GRAFICA:stemma_demo-01.jpg</svg:desc></draw:frame><text:span text:style-name="T1">Comune di Carsoli</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71096080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9583976651111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5839070142207"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9583953349979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9584049141890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