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bookmark-start text:name="_Hlk484526651"/><text:span text:style-name="T1">Comune di Carsol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'Aquil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93467569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60559916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008650514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730303016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93166834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0" meta:non-whitespace-character-count="31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