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99726042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443528488669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2660519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4423756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605635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4435361280531" text:continue-list="list124423756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