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A0000000A1F81F4F1CE475B55D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0000000A0000000A1F81F4F1CE475B55D.gif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L'Aquil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1" meta:non-whitespace-character-count="8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