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Cars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6283496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778888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1510702968183" text:continue-list="list426283496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