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7247348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2152591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3771363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5609566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23957219259" text:continue-list="list173771363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23679496310" text:continue-list="list245609566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