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2074401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11118568714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6946122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11103364525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11041182878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11045057795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11101271547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11055758127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11034986211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1102265159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11123441283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10984608541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11023809713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1108385074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11125295484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11102753148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11039252849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11046005374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11099877852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11096191738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10951842501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61177513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109450677398" text:continue-list="list1310951842501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10969827410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11033472761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1108597546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11083614880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10955190787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60948823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111308259267" text:continue-list="list1310955190787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11004560090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109583856744" text:continue-list="list60948823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109387692394" text:continue-list="list1311004560090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11105370971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11095662202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1113527977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11098864830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11105274294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11127213471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1291407" text:style-name="WW8Num7">
        <text:list-item>
          <text:p text:style-name="P58">Deve essere assicurato, in caso di necessità, l'agevole e rapido allontanamento delle persone presenti. A tal fine è necessario garantire che:</text:p>
        </text:list-item>
      </text:list>
      <text:list xml:id="list428936246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110093713066" text:continue-list="list191291407" text:style-name="WW8Num7">
        <text:list-item>
          <text:p text:style-name="P58">Devono essere adottate idonee misure per prevenire gli incendi e per tutelare la incolumità delle persone in caso di incendio. A tal fine è opportuno garantire che:</text:p>
        </text:list-item>
      </text:list>
      <text:list xml:id="list13110488544037" text:continue-list="list428936246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111205990014" text:continue-list="list1311009371306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109691062103" text:continue-list="list1311048854403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109872877489" text:continue-list="list1311127213471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1480489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109620039086" text:continue-list="list131098728774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6810204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