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6147058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39697363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24561698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4467613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65310031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33015992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20067484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99934770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0555185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3793419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49603835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31200377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51174225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65171094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4285010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