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rsoli</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2791208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2810073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5205144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3949045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7418500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520130570134" text:continue-list="list3327912086" text:style-name="WWNum4">
        <text:list-item>
          <text:p text:style-name="P28"><text:span text:style-name="T49">di impegnarsi a comunicare ogni variazione di stati/fatti/condizioni e titolarità rispetto a quanto dichiarato;</text:span></text:p>
        </text:list-item>
      </text:list>
      <text:list xml:id="list22520275684485" text:continue-list="list153949045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271380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08148500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59643004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