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042581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6030131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6755313" text:style-name="WWNum4">
        <text:list-item>
          <text:p text:style-name="P41"><text:soft-page-break/><text:span text:style-name="T35">di impegnarsi a comunicare ogni variazione di stati/fatti/condizioni e titolarità rispetto a quanto dichiarato;</text:span></text:p>
        </text:list-item>
      </text:list>
      <text:list xml:id="list31726856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0770355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5334873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592636234247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5927358235133" text:continue-list="list28042581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8310300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5927923362646" text:continue-list="list21592636234247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14114072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