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5421642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9363544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854486700" text:style-name="WWNum4">
        <text:list-item>
          <text:p text:style-name="P42"><text:span text:style-name="T42">di impegnarsi a comunicare ogni variazione di stati/fatti/condizioni e titolarità rispetto a quanto dichiarato;</text:span></text:p>
        </text:list-item>
      </text:list>
      <text:list xml:id="list515308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4087297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7020435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5707953829153" text:continue-list="list395421642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5708657759208" text:continue-list="list157020435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9036330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