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Carsoli</text:span></text:p>
      <text:p text:style-name="P1"><draw:line text:anchor-type="char" draw:z-index="0" draw:name="Connettore 1 1" draw:style-name="gr1" draw:text-style-name="P63" svg:x1="-0.0008in" svg:y1="0.5319in" svg:x2="6.6937in" svg:y2="0.5319in"><text:p/></draw:line><text:span text:style-name="T2">Provincia di L'Aquila</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2204201341"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608600706"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2335985638" text:style-name="WWNum4">
        <text:list-item>
          <text:p text:style-name="P28"><text:span text:style-name="T11">di impegnarsi a comunicare ogni variazione di stati/fatti/condizioni e titolarità rispetto a quanto dichiarato;</text:span></text:p>
        </text:list-item>
      </text:list>
      <text:list xml:id="list3421172226"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220607307219043"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3071551695"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220607678088454" text:continue-list="list2204201341"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220606059577921" text:continue-list="list3071551695"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220607143718383" text:continue-list="list220607678088454"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220607171283599" text:continue-list="list220606059577921"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220605969826000" text:continue-list="list220607143718383"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220607939642677" text:continue-list="list220607171283599"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220607523151718"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6" meta:non-whitespace-character-count="1476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