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arsoli</text:span></text:p>
      <text:p text:style-name="P1"><draw:line text:anchor-type="char" draw:z-index="0" draw:name="Connettore 1 1" draw:style-name="gr1" draw:text-style-name="P93" svg:x1="-0.0008in" svg:y1="0.5319in" svg:x2="6.6937in" svg:y2="0.5319in"><text:p/></draw:line><text:span text:style-name="T2">Provincia di L'Aquil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979812136"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20037512408177"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2003620355268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2003753778329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2003729427029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2003737108160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2003828943653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6350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775873016"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22082539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287926855"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33653344"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0" meta:non-whitespace-character-count="27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