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6408751"/><text:span text:style-name="T1">Comune di Cars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80623016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579765511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3" meta:non-whitespace-character-count="4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