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L'Aquil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80847989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4215811809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170976261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20455010972560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9" meta:non-whitespace-character-count="11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