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Carsol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45824792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147722003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4292366792763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7" meta:non-whitespace-character-count="1550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