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0069793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99647666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18913673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4633914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2249887686227" text:continue-list="list418913673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2250295365059" text:continue-list="list24633914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