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soli</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3723097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63377259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72822438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2433223172090" text:continue-list="list233723097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3794815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