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9730707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5219926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6157107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1901338126289" text:continue-list="list169730707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7673067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