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rsoli</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02689649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03265566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51867575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4649711369489" text:continue-list="list102689649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90277432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9"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