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rsoli</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5013035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1259533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39818932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0609955772398" text:continue-list="list115013035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5481700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