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rsoli</text:span></text:p>
      <text:p text:style-name="P1"><draw:line text:anchor-type="paragraph" draw:z-index="1" draw:name="Connettore diritto 3"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54727084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84653681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89187551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0603499880150" text:continue-list="list154727084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11055320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