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2785083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4703878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6202204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2113110587424" text:continue-list="list342785083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6310275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