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soli</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0760936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84915179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26801883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0027646012883" text:continue-list="list300760936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4750468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