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soli</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1860854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08439184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99788933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70538267020697" text:continue-list="list131860854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42837694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