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rsoli</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9776967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4528030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44726544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2135116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0530367060713" text:continue-list="list344726544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79651078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0531269838797" text:continue-list="list394528030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3328408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