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L'Aquil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974373501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284385250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4050500837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212621680097867" text:continue-list="list3284385250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2250664271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12621662007793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65882900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2" meta:non-whitespace-character-count="8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