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L'Aquila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2621648287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1805511941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211148561745957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993798025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269041724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0" meta:non-whitespace-character-count="8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