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5900072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79771156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241346617685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1749395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241278225223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2413006353663" text:continue-list="list21241346617685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87250739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