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rsoli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'Aquil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4184599606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13847459854510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247955823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6" meta:non-whitespace-character-count="5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