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77558819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192021801171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192022097135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6017638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191988154188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1920837889840" text:continue-list="list5192022097135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192011154627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0313253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262322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5132919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61928326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