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4419140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044652756626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04460718567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573261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0445920682004" text:continue-list="list704460718567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5905146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0445263592541" text:continue-list="list704459206820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2833202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