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A0000000A1F81F4F1CE475B55D.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2406454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5944461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5768440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1425828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4610061888083" text:continue-list="list35768440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45145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4611212821232" text:continue-list="list8461006188808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3632924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4611261660512" text:continue-list="list8461121282123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461120647454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