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'Aqui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87177391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87177391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87177391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87177391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87177391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87177391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87177391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87177391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8717739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8717739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8717739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8717739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8717739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8717739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87177391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87177391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87177391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87177391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87177391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87177391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87177391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87177391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87177391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87177391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87177391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