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7829968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7829968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7829968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7829968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7829968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7829968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7829968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7829968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78299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78299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78299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78299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78299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782996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7829968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7829968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7829968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7829968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7829968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7829968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7829968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7829968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7829968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7829968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7829968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