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874920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874920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874920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8749200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874920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8749200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874920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874920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8749200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8749200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874920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8749200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8749200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8749200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8749200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8749200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8749200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