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56430821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56430821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56430821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56430821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56430821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56430821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56430821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5643082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56430821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56430821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56430821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56430821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56430821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5643082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5643082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56430821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56430821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56430821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56430821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56430821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56430821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56430821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56430821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56430821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5643082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5643082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5643082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56430821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5643082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5643082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5643082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518551529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56430821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56430821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