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25618A723231A06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0972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9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5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4pt" style:font-size-asian="14pt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212121" fo:font-weight="bold" style:font-weight-asian="bold" style:font-weight-complex="bold"/>
    </style:style>
    <style:style style:name="T13" style:family="text">
      <style:text-properties fo:color="#212121" style:font-weight-complex="bold"/>
    </style:style>
    <style:style style:name="T14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5" style:family="text">
      <style:text-properties fo:color="#212121" fo:font-size="9pt" style:font-size-asian="9pt" style:font-size-complex="9pt" style:font-weight-complex="bold"/>
    </style:style>
    <style:style style:name="T16" style:family="text">
      <style:text-properties fo:color="#000000" fo:font-size="10.5pt" style:font-size-asian="10.5pt" style:font-size-complex="10.5pt" style:font-style-complex="italic"/>
    </style:style>
    <style:style style:name="T17" style:family="text">
      <style:text-properties fo:color="#000000" fo:font-size="10.5pt" style:font-size-asian="10.5pt" style:font-size-complex="10.5pt" style:font-weight-complex="bold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-0.0016in"/>
    </style:style>
    <style:style style:name="T21" style:family="text">
      <style:text-properties fo:color="#000000"/>
    </style:style>
    <style:style style:name="T2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color="#000000" fo:font-size="8pt" fo:font-style="italic" style:font-size-asian="8pt" style:font-style-asian="italic" style:font-size-complex="8pt"/>
    </style:style>
    <style:style style:name="T2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6" style:family="text">
      <style:text-properties fo:color="#000000" style:font-name-complex="Times New Roman1"/>
    </style:style>
    <style:style style:name="T27" style:family="text">
      <style:text-properties fo:color="#000000" fo:letter-spacing="0.0016in"/>
    </style:style>
    <style:style style:name="T28" style:family="text">
      <style:text-properties fo:color="#000000" fo:font-style="italic" style:font-style-asian="italic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letter-spacing="0.0016in"/>
    </style:style>
    <style:style style:name="T36" style:family="text">
      <style:text-properties fo:letter-spacing="-0.0016in"/>
    </style:style>
    <style:style style:name="T37" style:family="text">
      <style:text-properties fo:font-style="italic" style:font-style-asian="italic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name-complex="Times New Roman1"/>
    </style:style>
    <style:style style:name="T40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17in" draw:z-index="1"><draw:image xlink:href="Pictures/10000201000002000000020025618A723231A065.png" xlink:type="simple" xlink:show="embed" xlink:actuate="onLoad"/><svg:title>logo</svg:title><svg:desc>WebMobile:Bussola:GRAFICA:stemma_demo-01.jpg</svg:desc></draw:frame><text:span text:style-name="T1">Comune di Carsoli</text:span></text:p>
      <text:p text:style-name="P1"><text:span text:style-name="T2">Provincia di L'Aquila</text:span></text:p>
      <text:p text:style-name="P11"><draw:line text:anchor-type="paragraph" draw:z-index="0" draw:name="Connettore 1 1" draw:style-name="gr1" draw:text-style-name="P31" svg:x1="-0.0008in" svg:y1="0.2402in" svg:x2="6.6937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5">(d.P.R. 28 dicembre 2000, n. 445, artt. 3, c. 2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2"><text:span text:style-name="T21">Il/La sottoscritto/a. </text:span><text:bookmark-start text:name="Testo11"/><field:fieldmark-start text:name="Testo1" field:type="vnd.oasis.opendocument.field.FORMTEXT"/><text:span text:style-name="T21">..........................................................................................................................................</text:span><field:fieldmark-end/><text:bookmark-end text:name="Testo11"/><text:span text:style-name="T21"> nato/a a </text:span><text:bookmark-start text:name="Testo21"/><field:fieldmark-start text:name="Testo2" field:type="vnd.oasis.opendocument.field.FORMTEXT"/><text:span text:style-name="T21">............................................................................................................</text:span><field:fieldmark-end/><text:bookmark-end text:name="Testo21"/><text:span text:style-name="T21">, il </text:span><field:fieldmark-start text:name="__Fieldmark__25_237146972" field:type="vnd.oasis.opendocument.field.FORMTEXT"/><text:span text:style-name="T21">.............................................</text:span><field:fieldmark-end/><text:span text:style-name="T21">, residente nel Comune di </text:span><field:fieldmark-start text:name="__Fieldmark__32_237146972" field:type="vnd.oasis.opendocument.field.FORMTEXT"/><text:span text:style-name="T21">....................................................................................................................................</text:span><field:fieldmark-end/><text:span text:style-name="T21">, Via </text:span><field:fieldmark-start text:name="__Fieldmark__38_237146972" field:type="vnd.oasis.opendocument.field.FORMTEXT"/><text:span text:style-name="T21">..........................................................................................................................................</text:span><field:fieldmark-end/><text:span text:style-name="T21">, n. </text:span><field:fieldmark-start text:name="__Fieldmark__43_237146972" field:type="vnd.oasis.opendocument.field.FORMTEXT"/><text:span text:style-name="T21">......................</text:span><field:fieldmark-end/><text:span text:style-name="T21">, cittadino dello Stato extra comunitario </text:span><field:fieldmark-start text:name="__Fieldmark__49_237146972" field:type="vnd.oasis.opendocument.field.FORMTEXT"/><text:span text:style-name="T21">...............................................................................................................</text:span><field:fieldmark-end/><text:span text:style-name="T21">, a conoscenza del disposto dell'art. 76 del d.P.R. 28 dicembre 2000, n. 445, che testualmente recita:</text:span></text:p>
      <text:p text:style-name="P14"><text:span text:style-name="T22">“Art. 76 - Norme penali.</text:span></text:p>
      <text:p text:style-name="P15"><text:span text:style-name="T25">1. Chiunque rilascia dichiarazioni mendaci, forma atti falsi o ne fa uso nei casi previsti dal presente testo unico è punito</text:span><text:span text:style-name="T23"> ai sensi del codice penale e delle leggi speciali in materia.</text:span></text:p>
      <text:p text:style-name="P15"><text:span text:style-name="T24">2. L’</text:span><text:span text:style-name="T23">esibizione di un atto contenente dati non più rispondenti a verità equivale ad uso di atto falso.</text:span></text:p>
      <text:p text:style-name="P15"><text:span text:style-name="T23">3. Le dichiarazioni sostitutive rese ai sensi degli articoli 46 (certificazione) e 47 (notorietà) e le dichiarazioni rese per </text:span><text:span text:style-name="T25">conto delle persone indicate nell'articolo 4, comma 2, (impedimento temporaneo) sono considerate come fatte a pubblico</text:span><text:span text:style-name="T23"> ufficiale.</text:span></text:p>
      <text:p text:style-name="P16"><text:span text:style-name="T25">4. Se i reati indicati nei commi 1, 2 e 3 sono commessi per ottenere la nomina ad un pubblico ufficio o l'autorizzazione</text:span><text:span text:style-name="T23"> all'esercizio di una professione o arte, il giudice, nei casi più gravi, può applicare l'interdizione temporanea dai pubblici uffici o dalla professione e arte.”</text:span></text:p>
      <text:p text:style-name="P4"><text:span text:style-name="T21">ferma restando, a norma del disposto dell'art. 75, dello stesso d.P.R. n. 445/2000, nel caso di dichiarazione non veritiera, la decadenza dai benefici eventualmente conseguiti e sotto la propria personale responsabilit</text:span><text:span text:style-name="T26">à</text:span><text:span text:style-name="T21">,</text:span></text:p>
      <text:p text:style-name="P5"><text:span text:style-name="T18">DICHIAR</text:span><text:span text:style-name="T19">A</text:span></text:p>
      <text:p text:style-name="P13">- <field:fieldmark-start text:name="__Fieldmark__74_23714697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23714697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23714697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23714697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23714697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23714697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4_23714697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8_23714697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3"><text:span text:style-name="T35">- che gli stati, fatti o qualità personali sopra dichiarati sono certificabili/attestabili dai seguenti soggetti</text:span> pubblici italiani <field:fieldmark-start text:name="__Fieldmark__119_237146972" field:type="vnd.oasis.opendocument.field.FORMTEXT"/>............................................................................................................................................<field:fieldmark-end/> fatte <text:span text:style-name="T36">salve le speciali disposizioni contenute nelle leggi e nei regolamenti concernenti la disciplina dell’immigrazione</text:span> e la condizione dello straniero.</text:p>
      <text:p text:style-name="P13"><text:span text:style-name="T27">- di </text:span><text:span text:style-name="T35">ess</text:span><text:bookmark text:name="_GoBack"/><text:span text:style-name="T35">ere</text:span><text:span text:style-name="T27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7_237146972" field:type="vnd.oasis.opendocument.field.FORMTEXT"/><text:span text:style-name="T37">......................................</text:span><field:fieldmark-end/><text:span text:style-name="T28">, lì </text:span><field:fieldmark-start text:name="__Fieldmark__141_237146972" field:type="vnd.oasis.opendocument.field.FORMTEXT"/><text:span text:style-name="T37">......................................</text:span><field:fieldmark-end/></text:p>
      <text:p text:style-name="P20"><text:span text:style-name="T12">IL/LA DICHIARANTE</text:span></text:p>
      <text:p text:style-name="P21"><field:fieldmark-start text:name="__Fieldmark__146_237146972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8">Ai sensi dell'art. 38, d.P.R. 445 del 28 dicembre 2000, la dichiarazione </text:span><text:span text:style-name="T9">è</text:span><text:span text:style-name="T8"> sottoscritta dall'interessato in presenza del dipendente addetto ovvero sottoscritta e inviata insieme alla fotocopia, non autenticata</text:span><text:span text:style-name="T14"> </text:span><text:span text:style-name="T10">di un documento di identit</text:span><text:span text:style-name="T11">à</text:span><text:span text:style-name="T10"> del dichiarante, all'ufficio competente via fax, tramite un incaricato,</text:span><text:span text:style-name="T14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8"><text:span text:style-name="T39">FIRMATA DAL DICHIARANTE</text:span></text:p>
            <text:p text:style-name="P8"><text:span text:style-name="T39">IN MIA PRESENZA</text:span></text:p>
            <text:p text:style-name="P7"><text:span text:style-name="T28">lì </text:span><text:bookmark-start text:name="Testo41"/><field:fieldmark-start text:name="Testo4" field:type="vnd.oasis.opendocument.field.FORMTEXT"/><text:span text:style-name="T28">..................................</text:span><field:fieldmark-end/><text:bookmark-end text:name="Testo41"/></text:p>
            <text:p text:style-name="P24"><text:span text:style-name="T39">L’ADDETTO</text:span></text:p>
            <text:p text:style-name="P23"><text:bookmark-start text:name="Testo51"/><field:fieldmark-start text:name="Testo5" field:type="vnd.oasis.opendocument.field.FORMTEXT"/><text:span text:style-name="T40">........................................</text:span><field:fieldmark-end/><text:bookmark-end text:name="Testo51"/></text:p>
          </table:table-cell>
          <table:table-cell table:style-name="Table4.B1" office:value-type="string">
            <text:p text:style-name="P19"><text:span text:style-name="T39">SI ALLEGA FOTOCOPIA:</text:span></text:p>
            <text:p text:style-name="P25"><text:bookmark-start text:name="Controllo1"/><field:fieldmark text:name="__Fieldmark__179_237146972" field:type="vnd.oasis.opendocument.field.FORMCHECKBOX"/><text:bookmark-end text:name="Controllo1"/><text:span text:style-name="T40"><text:s/></text:span><text:span text:style-name="T39">CARTA D’IDENTIT</text:span><text:span text:style-name="T38">À</text:span></text:p>
            <text:p text:style-name="P25"><text:bookmark-start text:name="Controllo2"/><field:fieldmark text:name="__Fieldmark__187_237146972" field:type="vnd.oasis.opendocument.field.FORMCHECKBOX"/><text:bookmark-end text:name="Controllo2"/><text:span text:style-name="T40"><text:s/></text:span><text:span text:style-name="T39">PASSAPORTO</text:span></text:p>
            <text:p text:style-name="P25"><text:bookmark-start text:name="Controllo3"/><field:fieldmark text:name="__Fieldmark__194_237146972" field:type="vnd.oasis.opendocument.field.FORMCHECKBOX"/><text:bookmark-end text:name="Controllo3"/><text:span text:style-name="T40"><text:s/></text:span><text:span text:style-name="T39">PATENTE</text:span></text:p>
            <text:p text:style-name="P25"><text:bookmark-start text:name="Controllo4"/><field:fieldmark text:name="__Fieldmark__201_237146972" field:type="vnd.oasis.opendocument.field.FORMCHECKBOX"/><text:bookmark-end text:name="Controllo4"/><text:span text:style-name="T40"><text:s/></text:span><text:bookmark-start text:name="Testo61"/><field:fieldmark-start text:name="Testo6" field:type="vnd.oasis.opendocument.field.FORMTEXT"/><text:span text:style-name="T40">........................................................................</text:span>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5</meta:editing-cycles>
    <meta:print-date>2005-11-24T15:25:00</meta:print-date>
    <meta:creation-date>2018-09-20T14:26:00</meta:creation-date>
    <dc:date>2018-09-21T15:39:00</dc:date>
    <meta:editing-duration>PT7M</meta:editing-duration>
    <meta:generator>LibreOffice/5.3.6.1$Linux_X86_64 LibreOffice_project/30$Build-1</meta:generator>
    <meta:document-statistic meta:table-count="4" meta:image-count="2" meta:object-count="0" meta:page-count="1" meta:paragraph-count="42" meta:word-count="498" meta:character-count="5499" meta:non-whitespace-character-count="5095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