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439256048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0284655375864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1" meta:non-whitespace-character-count="314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