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56715186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567151863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567151863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567151863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567151863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56715186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567151863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56715186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567151863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567151863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56715186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56715186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56715186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56715186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56715186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567151863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567151863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56715186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56715186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567151863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567151863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567151863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567151863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567151863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56715186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56715186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56715186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567151863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56715186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56715186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56715186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937077022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567151863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567151863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