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text:span text:style-name="T2">Provincia di L'Aquila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96489026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96489026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96489026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96489026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96489026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96489026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964890269" field:type="vnd.oasis.opendocument.field.FORMTEXT"/><text:span text:style-name="T28">......................................</text:span><field:fieldmark-end/><text:span text:style-name="T21">, lì </text:span><field:fieldmark-start text:name="__Fieldmark__141_396489026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96489026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96489026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96489026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96489026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96489026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51" meta:non-whitespace-character-count="4889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