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5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7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19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1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3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28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33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4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Carsoli</text:span></text:p>
      <text:p text:style-name="P4"><text:span text:style-name="T2">Provincia di L’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 </text:span><text:bookmark text:name="comune__001"/><text:span text:style-name="T4">CARSOLI</text:span></text:p>
      <text:p text:style-name="P14"><text:span text:style-name="T6">Il/La sottoscritto/a: ..........................................................................................................................................</text:span></text:p>
      <text:p text:style-name="P16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6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6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6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6"><text:span text:style-name="T6">in qualità di:</text:span></text:p>
      <text:p text:style-name="P21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1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3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<text:span text:style-name="T15">N.D.</text:span></text:p>
          </table:table-cell>
          <table:table-cell table:style-name="Table2.A1" office:value-type="string">
            <text:p text:style-name="P17"><text:span text:style-name="T15">Cognome e Nome</text:span></text:p>
          </table:table-cell>
          <table:table-cell table:style-name="Table2.A1" office:value-type="string">
            <text:p text:style-name="P17"><text:span text:style-name="T15">Luogo di nascita</text:span></text:p>
          </table:table-cell>
          <table:table-cell table:style-name="Table2.A1" office:value-type="string">
            <text:p text:style-name="P17"><text:span text:style-name="T15">Data di nascita</text:span></text:p>
          </table:table-cell>
          <table:table-cell table:style-name="Table2.A1" office:value-type="string">
            <text:p text:style-name="P17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15">........</text:span></text:p>
          </table:table-cell>
          <table:table-cell table:style-name="Table2.A2" office:value-type="string">
            <text:p text:style-name="P17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7"><text:span text:style-name="T15">.......................................</text:span></text:p>
          </table:table-cell>
          <table:table-cell table:style-name="Table2.A2" office:value-type="string">
            <text:p text:style-name="P17"><text:span text:style-name="T6">....../....../............</text:span></text:p>
          </table:table-cell>
          <table:table-cell table:style-name="Table2.A2" office:value-type="string">
            <text:p text:style-name="P17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7"><text:span text:style-name="T15">........</text:span></text:p>
          </table:table-cell>
          <table:table-cell table:style-name="Table2.A3" office:value-type="string">
            <text:p text:style-name="P17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7"><text:span text:style-name="T15">.......................................</text:span></text:p>
          </table:table-cell>
          <table:table-cell table:style-name="Table2.A3" office:value-type="string">
            <text:p text:style-name="P17"><text:span text:style-name="T6">....../....../............</text:span></text:p>
          </table:table-cell>
          <table:table-cell table:style-name="Table2.A3" office:value-type="string">
            <text:p text:style-name="P17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7"><text:span text:style-name="T15">........</text:span></text:p>
          </table:table-cell>
          <table:table-cell table:style-name="Table2.A3" office:value-type="string">
            <text:p text:style-name="P17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7"><text:span text:style-name="T15">.......................................</text:span></text:p>
          </table:table-cell>
          <table:table-cell table:style-name="Table2.A3" office:value-type="string">
            <text:p text:style-name="P17"><text:span text:style-name="T6">....../....../............</text:span></text:p>
          </table:table-cell>
          <table:table-cell table:style-name="Table2.A3" office:value-type="string">
            <text:p text:style-name="P17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7"><text:span text:style-name="T15">........</text:span></text:p>
          </table:table-cell>
          <table:table-cell table:style-name="Table2.A3" office:value-type="string">
            <text:p text:style-name="P17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7"><text:span text:style-name="T15">.......................................</text:span></text:p>
          </table:table-cell>
          <table:table-cell table:style-name="Table2.A3" office:value-type="string">
            <text:p text:style-name="P17"><text:span text:style-name="T6">....../....../............</text:span></text:p>
          </table:table-cell>
          <table:table-cell table:style-name="Table2.A3" office:value-type="string">
            <text:p text:style-name="P17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7"><text:bookmark text:name="tbgridfig__001"/><text:span text:style-name="T15">........</text:span></text:p>
          </table:table-cell>
          <table:table-cell table:style-name="Table2.A6" office:value-type="string">
            <text:p text:style-name="P17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7"><text:span text:style-name="T15">.......................................</text:span></text:p>
          </table:table-cell>
          <table:table-cell table:style-name="Table2.A6" office:value-type="string">
            <text:p text:style-name="P17"><text:span text:style-name="T6">....../....../............</text:span></text:p>
          </table:table-cell>
          <table:table-cell table:style-name="Table2.A6" office:value-type="string">
            <text:p text:style-name="P17"><text:span text:style-name="T15">............................</text:span></text:p>
          </table:table-cell>
        </table:table-row>
      </table:table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5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4"><text:bookmark text:name="flgdic0__001"/><text:span text:style-name="T21"></text:span><text:span text:style-name="T6"><text:tab/>di essere in possesso della cittadinanza italiana;</text:span><text:bookmark text:name="flgdic1__001"/></text:p>
      <text:p text:style-name="P24"><text:span text:style-name="T21"></text:span><text:span text:style-name="T6"><text:tab/>di essere cittadino/a comunitario/a;</text:span></text:p>
      <text:p text:style-name="P24"><text:bookmark text:name="flgdic2__001"/><text:soft-page-break/><text:span text:style-name="T21"></text:span><text:span text:style-name="T6"><text:tab/>di essere titolare dello status di rifugiato politico (possesso del titolo di viaggio);</text:span></text:p>
      <text:p text:style-name="P24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4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4"><text:span text:style-name="T21"></text:span><text:span text:style-name="T6"><text:tab/>di essere titolare di permesso di soggiorno CE per soggiornanti di lungo periodo rilasciato a tempo indeterminato;</text:span></text:p>
      <text:p text:style-name="P24"><text:span text:style-name="T21"></text:span><text:span text:style-name="T6"> di essere titolare di altro permesso di soggiorno non presente in elenco (specificare tipologia …………………………………………………….)</text:span></text:p>
      <text:p text:style-name="P24"><text:bookmark text:name="flgdic3__001"/><text:bookmark text:name="_GoBack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4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5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5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6"><text:span text:style-name="T9">ALLEGA</text:span></text:p>
      <text:list xml:id="list1078391672" text:style-name="WWNum1">
        <text:list-item>
          <text:p text:style-name="P19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19"><text:span text:style-name="T12">Copia documento d’identità</text:span></text:p>
        </text:list-item>
        <text:list-item>
          <text:p text:style-name="P19"><text:span text:style-name="T12">(eventuale) Copia titolo di soggiorno/titolo di viaggio</text:span></text:p>
        </text:list-item>
        <text:list-item>
          <text:p text:style-name="P19"><text:span text:style-name="T12">(eventuale) Decreto di adozione senza affidamento o di affidamento preadottivo</text:span></text:p>
        </text:list-item>
      </text:list>
      <text:p text:style-name="P26"><text:span text:style-name="T13">CHIEDE QUIND</text:span><text:span text:style-name="T9">I</text:span></text:p>
      <text:p text:style-name="P18"><text:span text:style-name="T6">il pagamento dell’assegno secondo la seguente</text:span></text:p>
      <text:p text:style-name="P20"><text:span text:style-name="T8">Modalità di pagamento</text:span></text:p>
      <text:p text:style-name="P22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28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28"><text:span text:style-name="T16">CIN IBAN</text:span></text:p>
          </table:table-cell>
          <table:covered-table-cell/>
          <table:table-cell table:style-name="Table3.A1" office:value-type="string">
            <text:p text:style-name="P28"><text:span text:style-name="T16">CIN</text:span></text:p>
          </table:table-cell>
          <table:table-cell table:style-name="Table3.A1" table:number-columns-spanned="5" office:value-type="string">
            <text:p text:style-name="P28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8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28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9"/>
          </table:table-cell>
        </table:table-row>
      </table:table>
      <text:p text:style-name="P32"><text:span text:style-name="T6">CODICE IBAN</text:span></text:p>
      <text:p text:style-name="P33"><text:span text:style-name="T17">Ccomposto da 27 caratteri</text:span></text:p>
      <text:p text:style-name="P27"><text:span text:style-name="T9">SI IMPEGNA</text:span></text:p>
      <text:p text:style-name="P30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27"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text:soft-page-break/><text:span text:style-name="T5">....................................................., lì </text:span><text:bookmark text:name="datdic__001"/><text:span text:style-name="T6">....../....../............</text:span></text:p>
      <text:p text:style-name="P34"><text:span text:style-name="T14">FIRMA</text:span></text:p>
      <text:p text:style-name="P35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Gloria Fortini</dc:creator>
    <meta:editing-cycles>2</meta:editing-cycles>
    <meta:print-date>2024-10-10T14:00:00</meta:print-date>
    <meta:creation-date>2024-10-10T14:01:00</meta:creation-date>
    <dc:date>2024-10-10T14:01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3" meta:paragraph-count="87" meta:word-count="553" meta:character-count="5891" meta:non-whitespace-character-count="5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