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7528in" fo:margin-left="3.8583in" fo:margin-top="0in" fo:margin-bottom="0in" style:page-number="auto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2.25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size="12pt" fo:font-weight="bold" style:font-name-asian="Times New Roman1" style:font-size-asian="12pt" style:language-asian="it" style:country-asian="IT" style:font-weight-asian="bold" style:font-name-complex="Arial" style:font-size-complex="12pt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Calibri" fo:font-size="12pt" style:font-name-asian="Times New Roman1" style:font-size-asian="12pt" style:language-asian="it" style:country-asian="IT" style:font-name-complex="Arial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Calibri" fo:font-size="12pt" style:font-name-asian="Times New Roman1" style:font-size-asian="12pt" style:language-asian="it" style:country-asian="IT" style:font-name-complex="Arial" style:font-size-complex="12pt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Arial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 fo:padding-left="0.0555in" fo:padding-right="0.0555in" fo:padding-top="0in" fo:padding-bottom="0.0138in" fo:border="0.51pt solid #00000a"/>
      <style:text-properties style:font-name="Times New Roman" fo:font-size="12pt" fo:font-weight="bold" style:font-name-asian="Times New Roman1" style:font-size-asian="12pt" style:rfc-language-tag-asian="x-none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 fo:padding-left="0.0555in" fo:padding-right="0.0555in" fo:padding-top="0in" fo:padding-bottom="0.0138in" fo:border="0.51pt solid #00000a"/>
    </style:style>
    <style:style style:name="P9" style:family="paragraph" style:parent-style-name="Standard">
      <style:paragraph-properties fo:margin-left="3.4417in" fo:margin-right="0in" fo:margin-top="0in" fo:margin-bottom="0in" loext:contextual-spacing="false" fo:line-height="100%" fo:text-indent="0.4917in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rfc-language-tag-asian="x-none" style:font-weight-asian="bold" style:font-name-complex="Times New Roman1" style:font-size-complex="12pt" style:font-weight-complex="bold"/>
    </style:style>
    <style:style style:name="T3" style:family="text">
      <style:text-properties style:font-name="Calibri" fo:font-size="12pt" style:font-name-asian="Times New Roman1" style:font-size-asian="12pt" style:language-asian="it" style:country-asian="IT" style:font-name-complex="Arial" style:font-size-complex="12pt"/>
    </style:style>
    <style:style style:name="T4" style:family="text">
      <style:text-properties style:font-name="Calibri" fo:font-size="12pt" fo:font-weight="bold" style:font-name-asian="Times New Roman1" style:font-size-asian="12pt" style:language-asian="it" style:country-asian="IT" style:font-weight-asian="bold" style:font-name-complex="Arial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Al </text:span></text:p>
          </table:table-cell>
          <table:table-cell table:style-name="Table1.A1" office:value-type="string">
            <text:p text:style-name="P5"><text:span text:style-name="T1">Comune di Carsol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c.a.</text:span></text:p>
          </table:table-cell>
          <table:table-cell table:style-name="Table1.A1" office:value-type="string">
            <text:p text:style-name="P5"><text:span text:style-name="T1">Responsabile Servizi Generali</text:span></text:p>
            <text:p text:style-name="P5"><text:span text:style-name="T1">Dott.ssa Sabrina Marzano</text:span></text:p>
          </table:table-cell>
        </table:table-row>
      </table:table>
      <text:p text:style-name="P1"/>
      <text:p text:style-name="P7"/>
      <text:p text:style-name="P8"><text:span text:style-name="T2">DICHIARAZIONE SOGGETTO SOSTENITORE DELLE SPESE RELATIVE ALLE RETTE PER LA FREQUENZA DELL’ASILO NIDO COMUNALE “A PICCOLI PASSI…” – Decreto del Ministero dell’Economia e delle Finanze 30 gennaio 2018. <text:s/></text:span></text:p>
      <text:p text:style-name="P2"/>
      <text:p text:style-name="P6"><text:span text:style-name="T3">Ai fini dell’effettuazione da parte di codesto comune della comunicazione all’anagrafe tributaria delle spese di cui all’oggetto, da effettuarsi annualmente ai sensi del Decreto del Ministero dell’Economie e delle Finanze 30 gennaio 2018, si comunicano di seguito i dati del soggetto pagatore, a partire dal <text:s/>mese di Gennaio 2024, relativamente alla frequenza al nido d’infanzia comunale “A piccoli passi…” del/la bambino/a ………………………………………………………. <text:s text:c="4"/>:</text:span></text:p>
      <text:p text:style-name="P2"/>
      <text:p text:style-name="P6"><text:span text:style-name="T4">SOGGETTO PAGATORE</text:span></text:p>
      <text:p text:style-name="P2"/>
      <text:p text:style-name="P6"><text:span text:style-name="T3">COGNOME …………………………………………………………………………...</text:span></text:p>
      <text:p text:style-name="P6"><text:span text:style-name="T3">NOME……………………………………………………………………………………</text:span></text:p>
      <text:p text:style-name="P6"><text:span text:style-name="T3">C.F. ……………………………………………………………………………………….</text:span></text:p>
      <text:p text:style-name="P2"/>
      <text:p text:style-name="P6"><text:span text:style-name="T5">N.B. </text:span></text:p>
      <text:p text:style-name="P6"><text:span text:style-name="T5">Nel caso di pagamento effettuato da conto bancario cointestato andrà indicato il soggetto che in sede di dichiarazione dei redditi scaricherà le spese scolastiche sostenute nell’anno 2024.</text:span></text:p>
      <text:p text:style-name="P4"/>
      <text:p text:style-name="P6"><text:span text:style-name="T3">Il/La sottoscritto/a si impegna inoltre, qualora il soggetto pagatore dovesse cambiare nel corso dell’anno </text:span><text:bookmark text:name="_GoBack"/><text:span text:style-name="T3">all’interno del proprio nucleo familiare, a darne comunicazione attraverso presentazione di nuovo modulo sottoscritto dal nuovo pagatore entro il termine dell’attuale anno educativo.</text:span></text:p>
      <text:p text:style-name="P2"/>
      <text:p text:style-name="P3"/>
      <text:p text:style-name="P5"><text:span text:style-name="T3">Carsoli, <text:tab/><text:tab/><text:tab/><text:tab/><text:tab/><text:tab/><text:tab/></text:span></text:p>
      <text:p text:style-name="P3"/>
      <text:p text:style-name="P9"><text:span text:style-name="T1">IL DICHIARA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Fortini</meta:initial-creator>
    <dc:creator>Gloria Fortini</dc:creator>
    <meta:editing-cycles>9</meta:editing-cycles>
    <meta:print-date>2024-04-04T09:30:00</meta:print-date>
    <meta:creation-date>2024-04-04T08:57:00</meta:creation-date>
    <dc:date>2024-04-04T09:32:00</dc:date>
    <meta:editing-duration>PT34M</meta:editing-duration>
    <meta:generator>LibreOffice/5.3.6.1$Linux_X86_64 LibreOffice_project/30$Build-1</meta:generator>
    <meta:document-statistic meta:table-count="1" meta:image-count="0" meta:object-count="0" meta:page-count="1" meta:paragraph-count="16" meta:word-count="176" meta:character-count="1372" meta:non-whitespace-character-count="1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